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6 x 6 schoolvoetbaltoernooi op het Cruijff Court aan de Laan van Assumburg,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Sportservice      Kennemerland voor het organiseren van een 6 x 6 schoolvoetbaltoernooi op      maandag 15 en dinsdag 16 oktober van 14.00 tot 18.00 uur en woensdag 17      oktober 2018 van 12.00 tot 18.00 uur op het Cruijff Court aan de Laan van      Assumburg.</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bureau Leefomgeving, telefoonnummer 14 0251.</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915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5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5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6 x 6 schoolvoetbaltoernooi op het Cruijff Court aan de Laan van Assumburg, 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159</meta:user-defined>
    <meta:user-defined meta:name="OVERHEIDop.GmbID/DC.identifier">gmb-2018-189159</meta:user-defined>
    <meta:user-defined meta:name="OVERHEID.TaxonomieBeleidsagenda/OVERHEID.category">Cultuur en recreatie | Organisatie en beleid</meta:user-defined>
    <meta:user-defined meta:name="OVERHEIDop.referentienummer">Z/2018/270976</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2TN 30</meta:user-defined>
    <meta:user-defined meta:name="OVERHEIDop.woonplaats">Heemskerk</meta:user-defined>
    <meta:user-defined meta:name="OVERHEIDop.straatnaam">Laan van Assumburg</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066 502640</meta:user-defined>
    <meta:user-defined meta:name="OVERHEIDop.versieInformatie"/>
  </office:meta>
</office:document-meta>
</file>