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uiveland 31A, 1861JC, Bergen (NH), het vervangen van een raamkozijn (WABO180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uiveland 31A, 1861JC, Bergen (NH), het vervangen van een raamkozijn (WABO1801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57</meta:user-defined>
    <meta:user-defined meta:name="OVERHEIDop.GmbID/DC.identifier">gmb-2018-18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C 31a</meta:user-defined>
    <meta:user-defined meta:name="OVERHEIDop.woonplaats">Bergen</meta:user-defined>
    <meta:user-defined meta:name="OVERHEIDop.straatnaam">Luivelan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0 520947</meta:user-defined>
    <meta:user-defined meta:name="OVERHEIDop.versieInformatie"/>
  </office:meta>
</office:document-meta>
</file>