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rinsesselaan 56, 1861EP, Bergen (NH), het bouwen van een terrasoverkapping (WABO1801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915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5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5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Prinsesselaan 56, 1861EP, Bergen (NH), het bouwen van een terrasoverkapping (WABO18010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155</meta:user-defined>
    <meta:user-defined meta:name="OVERHEIDop.GmbID/DC.identifier">gmb-2018-189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P 56</meta:user-defined>
    <meta:user-defined meta:name="OVERHEIDop.woonplaats">Bergen</meta:user-defined>
    <meta:user-defined meta:name="OVERHEIDop.straatnaam">Prinsess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81 520711</meta:user-defined>
    <meta:user-defined meta:name="OVERHEIDop.versieInformatie"/>
  </office:meta>
</office:document-meta>
</file>