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samplen van 50 ml tussendoortjes (zuivel met topping) van Melkan nabij Rembrandtweg 4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2018 een besluit genomen op de aanvraag met zaaknummer Z18-007160 voor een standplaatsvergunning op locatie nabij Rembrandtweg 43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1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amplen van 50 ml tussendoortjes (zuivel met topping) van Melkan nabij Rembrandtweg 43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52</meta:user-defined>
    <meta:user-defined meta:name="OVERHEIDop.GmbID/DC.identifier">gmb-2018-189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3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31 479635.83</meta:user-defined>
    <meta:user-defined meta:name="OVERHEIDop.versieInformatie"/>
  </office:meta>
</office:document-meta>
</file>