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wijderen van houtopstanden, Lozerweg, perceel sectie Q, nummer 68, 89, 120 en 12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ozerweg, perceel sectie Q, nummer 68, 89, 120 en 121, Weert, verwijderen van houtopstanden, 28 augustus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915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5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5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wijderen van houtopstanden, Lozerweg, perceel sectie Q, nummer 68, 89, 120 en 12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151</meta:user-defined>
    <meta:user-defined meta:name="OVERHEIDop.GmbID/DC.identifier">gmb-2018-1891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R 66</meta:user-defined>
    <meta:user-defined meta:name="OVERHEIDop.woonplaats">Weert</meta:user-defined>
    <meta:user-defined meta:name="OVERHEIDop.straatnaam">Loz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3707 361119</meta:user-defined>
    <meta:user-defined meta:name="OVERHEIDop.versieInformatie"/>
  </office:meta>
</office:document-meta>
</file>