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rstraat 37, 1931ET, Egmond aan Zee, het veranderen van de woning, 23 augustus 2018 (WABO18011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5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rstraat 37, 1931ET, Egmond aan Zee, het veranderen van de woning, 23 augustus 2018 (WABO1801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50</meta:user-defined>
    <meta:user-defined meta:name="OVERHEIDop.GmbID/DC.identifier">gmb-2018-18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ET 37</meta:user-defined>
    <meta:user-defined meta:name="OVERHEIDop.woonplaats">Egmond aan Zee</meta:user-defined>
    <meta:user-defined meta:name="OVERHEIDop.straatnaam">Noord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07 514800</meta:user-defined>
    <meta:user-defined meta:name="OVERHEIDop.versieInformatie"/>
  </office:meta>
</office:document-meta>
</file>