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weg 4, 1861GL, Bergen (NH), het kappen van vijf populieren (met herplant van twee bomen), 23 augustus 2018 (WABO180124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14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4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4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weg 4, 1861GL, Bergen (NH), het kappen van vijf populieren (met herplant van twee bomen), 23 augustus 2018 (WABO1801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48</meta:user-defined>
    <meta:user-defined meta:name="OVERHEIDop.GmbID/DC.identifier">gmb-2018-189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L 4</meta:user-defined>
    <meta:user-defined meta:name="OVERHEIDop.woonplaats">Bergen</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82 521532</meta:user-defined>
    <meta:user-defined meta:name="OVERHEIDop.versieInformatie"/>
  </office:meta>
</office:document-meta>
</file>