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leggen oprit, Bergenhuizen 27, 6255 NJ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leggen van de oprit op het perceel <text:span text:style-name="nadrukvet">Bergenhuizen 27, 6255 NJ  Noorbeek </text:span>(ontvangen d.d. 31 aug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914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4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leggen oprit, Bergenhuizen 27, 6255 NJ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47</meta:user-defined>
    <meta:user-defined meta:name="OVERHEIDop.GmbID/DC.identifier">gmb-2018-189147</meta:user-defined>
    <meta:user-defined meta:name="OVERHEID.TaxonomieBeleidsagenda/OVERHEID.category">Ruimte en infrastructuur | Organisatie en beleid</meta:user-defined>
    <meta:user-defined meta:name="OVERHEIDop.referentienummer">Z-HZ_WABO-2018-003307</meta:user-defined>
    <meta:user-defined meta:name="DCTERMS.abstract">het verleggen van de oprit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J 27</meta:user-defined>
    <meta:user-defined meta:name="OVERHEIDop.woonplaats">Noorbeek</meta:user-defined>
    <meta:user-defined meta:name="OVERHEIDop.straatnaam">Bergenhuiz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45 309559</meta:user-defined>
    <meta:user-defined meta:name="OVERHEIDop.versieInformatie"/>
  </office:meta>
</office:document-meta>
</file>