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uwenlaan 4, 1873HV Groet, het kappen van een berk, 23 augustus 2018 (WABO18011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uwenlaan 4, 1873HV Groet, het kappen van een berk, 23 augustus 2018 (WABO1801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45</meta:user-defined>
    <meta:user-defined meta:name="OVERHEIDop.GmbID/DC.identifier">gmb-2018-18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V 4</meta:user-defined>
    <meta:user-defined meta:name="OVERHEIDop.woonplaats">Groet</meta:user-defined>
    <meta:user-defined meta:name="OVERHEIDop.straatnaam">Meeuw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00 526378</meta:user-defined>
    <meta:user-defined meta:name="OVERHEIDop.versieInformatie"/>
  </office:meta>
</office:document-meta>
</file>