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Oude Badweg te Eelderwolde; het plaatsen, voor de tijd van 1 jaar, van een mobiele kiosk en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Badweg te Eelderwolde</text:p>
            <text:p text:style-name="tussenkopcur">Omschrijving : het plaatsen, voor de tijd van 1 jaar, van een mobiele kiosk en toiletunit</text:p>
            <text:p text:style-name="tussenkopcur">Verzonden : 31 augustus 2018</text:p>
            <text:p text:style-name="tussenkopcur">Kenmerk : WABO-201807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1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Oude Badweg te Eelderwolde; het plaatsen, voor de tijd van 1 jaar, van een mobiele kiosk en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41</meta:user-defined>
    <meta:user-defined meta:name="OVERHEIDop.GmbID/DC.identifier">gmb-2018-18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</meta:user-defined>
    <meta:user-defined meta:name="OVERHEIDop.woonplaats">Eelderwolde</meta:user-defined>
    <meta:user-defined meta:name="OVERHEIDop.straatnaam">Oude Ba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36 576677</meta:user-defined>
    <meta:user-defined meta:name="OVERHEIDop.versieInformatie"/>
  </office:meta>
</office:document-meta>
</file>