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8-00315, aanbieden van promotie Ford auto’s op 2 maart 2018, verzonden 25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1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8-00315, aanbieden van promotie Ford auto’s op 2 maart 2018, verzonden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914</meta:user-defined>
    <meta:user-defined meta:name="OVERHEIDop.GmbID/DC.identifier">gmb-2018-189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