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straat 24, 2931 C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reguliere aanvraag met zaaknummer SXO-20181514 voor een omgevingsvergunning voor het plaatsen van een hekwerk op een uitbouw aan de achterzijde van een woning op locatie Johannes Vermeerstraat 24, 2931 CS in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nes Vermeerstraat 24, 2931 CS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39</meta:user-defined>
    <meta:user-defined meta:name="OVERHEIDop.GmbID/DC.identifier">gmb-2018-18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S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01 434483</meta:user-defined>
    <meta:user-defined meta:name="OVERHEIDop.versieInformatie"/>
  </office:meta>
</office:document-meta>
</file>