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rovence 8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Provence 8 6343 DM Klimmen: het gewijzigd uitvoeren van de bouw van een reeds vergunde woning (verzonden 21 augustus 2018; zaak 4815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91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Provence 8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89138</meta:user-defined>
    <meta:user-defined meta:name="OVERHEIDop.GmbID/DC.identifier">gmb-2018-189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M 8</meta:user-defined>
    <meta:user-defined meta:name="OVERHEIDop.woonplaats">Klimmen</meta:user-defined>
    <meta:user-defined meta:name="OVERHEIDop.straatnaam">Provenc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206 321487</meta:user-defined>
    <meta:user-defined meta:name="OVERHEIDop.versieInformatie"/>
  </office:meta>
</office:document-meta>
</file>