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9 in Voorthuizen,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06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13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3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3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on van Nagellstraat 9 in Voorthuizen, kappen va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136</meta:user-defined>
    <meta:user-defined meta:name="OVERHEIDop.GmbID/DC.identifier">gmb-2018-189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P 9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54 466240</meta:user-defined>
    <meta:user-defined meta:name="OVERHEIDop.versieInformatie"/>
  </office:meta>
</office:document-meta>
</file>