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ijkelaan 13, 1862EW, Bergen (NH), het  kappen van drie coniferen en drie sparren, 23 augustus 2018 (WABO18012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13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3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rijkelaan 13, 1862EW, Bergen (NH), het  kappen van drie coniferen en drie sparren, 23 augustus 2018 (WABO18012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35</meta:user-defined>
    <meta:user-defined meta:name="OVERHEIDop.GmbID/DC.identifier">gmb-2018-18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W 13</meta:user-defined>
    <meta:user-defined meta:name="OVERHEIDop.woonplaats">Bergen</meta:user-defined>
    <meta:user-defined meta:name="OVERHEIDop.straatnaam">Marijk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228 520576</meta:user-defined>
    <meta:user-defined meta:name="OVERHEIDop.versieInformatie"/>
  </office:meta>
</office:document-meta>
</file>