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erlengde Luijtenstraat 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aanvraag ontvangen voor een ontheffing APV/bijzondere wetten voor ontheffing geluidhinder van 06-10 tot 07-10-2018 op locatie Verlengde Luijtenstraat 4 in Lekkerkerk. De aanvraag is geregistreerd onder zaaknummer SXO-201824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13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erlengde Luijtenstraat 4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33</meta:user-defined>
    <meta:user-defined meta:name="OVERHEIDop.GmbID/DC.identifier">gmb-2018-18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CH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260.2 435082.5</meta:user-defined>
    <meta:user-defined meta:name="OVERHEIDop.versieInformatie"/>
  </office:meta>
</office:document-meta>
</file>