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 HOOGTE VAN MÛNTSJERAK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richten van KRW rietoevers langs boezemwateren ter hoogte van Mûntsjerak te Haskerdijken (24-0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913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3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3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ER HOOGTE VAN MÛNTSJERAK HASKERD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913</meta:user-defined>
    <meta:user-defined meta:name="OVERHEIDop.GmbID/DC.identifier">gmb-2018-18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68ME 52a</meta:user-defined>
    <meta:user-defined meta:name="OVERHEIDop.woonplaats">Haskerdijken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7328 559274</meta:user-defined>
    <meta:user-defined meta:name="OVERHEIDop.versieInformatie"/>
  </office:meta>
</office:document-meta>
</file>