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3 A te Schijndel</text:p>
      <text:section text:name="zakelijke-mededeling_id1-3-2" text:style-name="zakelijke-mededeling">
        <text:section text:name="zakelijke-mededeling-tekst_id1-3-2-1" text:style-name="zakelijke-mededeling-tekst">
          <text:section text:name="tekst_id1-3-2-1-1" text:style-name="tekst">
            <text:p text:style-name="common-al">Op 1 september 2018 heeft de gemeente een aanvraag ontvangen voor een omgevingsvergunning op locatie Heidebloemstraat 3 A te Schijndel. De aanvraag is geregistreerd onder zaaknummer OV-2018-0637. De aanvraag betreft het verhogen en vergroten van een bedrijf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12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2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2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debloemstraat 3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28</meta:user-defined>
    <meta:user-defined meta:name="OVERHEIDop.GmbID/DC.identifier">gmb-2018-18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A 3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263 404877</meta:user-defined>
    <meta:user-defined meta:name="OVERHEIDop.versieInformatie"/>
  </office:meta>
</office:document-meta>
</file>