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horbeckelaan 111 in Barneveld, realiseren van sportveldverlichting op veld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8W2076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89125</text:span><text:line-break/><text:date style:data-style-name="dag" text:fixed="true" text:date-value="2018-09-06"/><text:line-break/><text:date style:data-style-name="jaar" text:fixed="true" text:date-value="2018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9125</text:span><text:date style:data-style-name="nicedate" text:fixed="true" text:date-value="2018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9125</text:span><text:date style:data-style-name="nicedate" text:fixed="true" text:date-value="2018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Thorbeckelaan 111 in Barneveld, realiseren van sportveldverlichting op veld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6</meta:user-defined>
    <meta:user-defined meta:name="OVERHEIDop.publicationIssue">189125</meta:user-defined>
    <meta:user-defined meta:name="OVERHEIDop.GmbID/DC.identifier">gmb-2018-18912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1ED 111</meta:user-defined>
    <meta:user-defined meta:name="OVERHEIDop.woonplaats">Barneveld</meta:user-defined>
    <meta:user-defined meta:name="OVERHEIDop.straatnaam">Thorbeckelaan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7560 462283</meta:user-defined>
    <meta:user-defined meta:name="OVERHEIDop.versieInformatie"/>
  </office:meta>
</office:document-meta>
</file>