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 vlaggenmasten, Marsweg 31 (zaaknummer 428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1</text:span> – voor het plaatsen van drie vlaggenmasten, verzonden op 3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rie vlaggenmasten, Marsweg 31 (zaaknummer 428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24</meta:user-defined>
    <meta:user-defined meta:name="OVERHEIDop.GmbID/DC.identifier">gmb-2018-18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1</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02 501341</meta:user-defined>
    <meta:user-defined meta:name="OVERHEIDop.versieInformatie"/>
  </office:meta>
</office:document-meta>
</file>