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tionsweg 183 in Barneveld, wijzigen van verleende vergunning 2017W1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07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912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2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2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tionsweg 183 in Barneveld, wijzigen van verleende vergunning 2017W17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89123</meta:user-defined>
    <meta:user-defined meta:name="OVERHEIDop.GmbID/DC.identifier">gmb-2018-189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VG 183</meta:user-defined>
    <meta:user-defined meta:name="OVERHEIDop.woonplaats">Barneveld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11 463609</meta:user-defined>
    <meta:user-defined meta:name="OVERHEIDop.versieInformatie"/>
  </office:meta>
</office:document-meta>
</file>