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rpsstraat 20, 1861KW, Bergen (NH), het kappen van een kastanje, 27 augustus 2018 (WABO180130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11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1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1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rpsstraat 20, 1861KW, Bergen (NH), het kappen van een kastanje, 27 augustus 2018 (WABO18013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16</meta:user-defined>
    <meta:user-defined meta:name="OVERHEIDop.GmbID/DC.identifier">gmb-2018-189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W 20a</meta:user-defined>
    <meta:user-defined meta:name="OVERHEIDop.woonplaats">Bergen</meta:user-defined>
    <meta:user-defined meta:name="OVERHEIDop.straatnaam">Dorps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09 520318</meta:user-defined>
    <meta:user-defined meta:name="OVERHEIDop.versieInformatie"/>
  </office:meta>
</office:document-meta>
</file>