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Molenweg 1 - Aanleg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, Zevenhoven - zaak nr. W-2018-0203 - aanvraag omgevingsvergunning voor het aanleggen van een paardenbak - beslistermijn is verlengd met een periode van zes weken - verzonden 30 augustus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1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Molenweg 1 - Aanleg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13</meta:user-defined>
    <meta:user-defined meta:name="OVERHEIDop.GmbID/DC.identifier">gmb-2018-189113</meta:user-defined>
    <meta:user-defined meta:name="OVERHEID.TaxonomieBeleidsagenda/OVERHEID.category">Ruimte en infrastructuur | Organisatie en beleid</meta:user-defined>
    <meta:user-defined meta:name="OVERHEIDop.referentienummer">W-2018-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1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91 465413</meta:user-defined>
    <meta:user-defined meta:name="OVERHEIDop.versieInformatie"/>
  </office:meta>
</office:document-meta>
</file>