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s de Kerk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ontheffing APV/bijzondere wetten voor ophangen van een spandoek Vakantiebijbelweek 13-10 tot en met 27-10-2018 op locatie Langs de Kerkweg in Lekkerkerk. De aanvraag is geregistreerd onder zaaknummer SXO-201824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11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1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1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angs de Kerkweg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12</meta:user-defined>
    <meta:user-defined meta:name="OVERHEIDop.GmbID/DC.identifier">gmb-2018-18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04.44 435378.13</meta:user-defined>
    <meta:user-defined meta:name="OVERHEIDop.versieInformatie"/>
  </office:meta>
</office:document-meta>
</file>