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rpskroft 2, 1934DH, Egmond aan den Hoef, het plaatsen van een carport, 23 juli 2018 (WABO180077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11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1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1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orpskroft 2, 1934DH, Egmond aan den Hoef, het plaatsen van een carport, 23 juli 2018 (WABO18007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11</meta:user-defined>
    <meta:user-defined meta:name="OVERHEIDop.GmbID/DC.identifier">gmb-2018-189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DH 2</meta:user-defined>
    <meta:user-defined meta:name="OVERHEIDop.woonplaats">Egmond aan den Hoef</meta:user-defined>
    <meta:user-defined meta:name="OVERHEIDop.straatnaam">Dorpskrof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149 514731</meta:user-defined>
    <meta:user-defined meta:name="OVERHEIDop.versieInformatie"/>
  </office:meta>
</office:document-meta>
</file>