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een boerderij op het perceel Julianastraat 4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18 een besluit genomen op de aanvraag met zaaknummer 2017-HZ-0448 voor een omgevingsvergunning voor het verbouwen van een boerderij op locatie Julianastraat 4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1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bouwen van een boerderij op het perceel Julianastraat 4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8911</meta:user-defined>
    <meta:user-defined meta:name="OVERHEIDop.GmbID/DC.identifier">gmb-2018-18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JM 4</meta:user-defined>
    <meta:user-defined meta:name="OVERHEID.PostcodeHuisnummer/OVERHEIDop.postcodeHuisnummer">163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968 515174</meta:user-defined>
    <meta:user-defined meta:name="OVERHEID.EPSG28992/DC.spatial">124960.91 515163.24</meta:user-defined>
    <meta:user-defined meta:name="OVERHEIDop.versieInformatie"/>
  </office:meta>
</office:document-meta>
</file>