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Noordse Dorpsweg 12 C - Sloop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2 C, Noorden - zaak nr. M-2018-0139 - melding omgevingsrecht voor het slopen van een bestaande recreatiewoning - ingekomen 30 augustus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10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Noordse Dorpsweg 12 C - Sloop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09</meta:user-defined>
    <meta:user-defined meta:name="OVERHEIDop.GmbID/DC.identifier">gmb-2018-189109</meta:user-defined>
    <meta:user-defined meta:name="OVERHEID.TaxonomieBeleidsagenda/OVERHEID.category">Ruimte en infrastructuur | Organisatie en beleid</meta:user-defined>
    <meta:user-defined meta:name="OVERHEIDop.referentienummer">M-2018-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12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02 464648</meta:user-defined>
    <meta:user-defined meta:name="OVERHEIDop.versieInformatie"/>
  </office:meta>
</office:document-meta>
</file>