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Corlese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Corleseweg 3, zaak 160970</text:p>
            <text:p text:style-name="common-al">Voor: kappen van 2 fijnsparren, datum besluit  31-08-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9103</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03</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03</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Corlesewe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89103</meta:user-defined>
    <meta:user-defined meta:name="OVERHEIDop.GmbID/DC.identifier">gmb-2018-1891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V 3</meta:user-defined>
    <meta:user-defined meta:name="OVERHEIDop.woonplaats">Winterswijk</meta:user-defined>
    <meta:user-defined meta:name="OVERHEIDop.straatnaam">Corle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935 442779</meta:user-defined>
    <meta:user-defined meta:name="OVERHEIDop.versieInformatie"/>
  </office:meta>
</office:document-meta>
</file>