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eengroeve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teengroeveweg 28, zaak 160265</text:p>
            <text:p text:style-name="common-al">Voor: kappen van 1 eik, datum besluit  31-08-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10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teengroeve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101</meta:user-defined>
    <meta:user-defined meta:name="OVERHEIDop.GmbID/DC.identifier">gmb-2018-189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28</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259 443179</meta:user-defined>
    <meta:user-defined meta:name="OVERHEIDop.versieInformatie"/>
  </office:meta>
</office:document-meta>
</file>