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093, Albatroshof 1 tm 43 en 2 tm 28 in Schoonhoven (Thiendenland II, nieuwbouwproject "De Gulden Meesters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gemeente een aanvraag ontvangen voor een omgevingsvergunning voor het oprichten van 36 nieuwbouw woningen op locatie Albatroshof 1 tm 43 en 2 tm 28 in Schoonhoven (Thiendenland II, nieuwbouwproject "De Gulden Meesters"). De aanvraag is geregistreerd onder zaaknummer SXO-201730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1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093, Albatroshof 1 tm 43 en 2 tm 28 in Schoonhoven (Thiendenland II, nieuwbouwproject "De Gulden Meesters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910</meta:user-defined>
    <meta:user-defined meta:name="OVERHEIDop.GmbID/DC.identifier">gmb-2018-1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571.37 439763.64</meta:user-defined>
    <meta:user-defined meta:name="OVERHEID.EPSG28992/DC.spatial">119522.21 439678.97</meta:user-defined>
    <meta:user-defined meta:name="OVERHEID.EPSG28992/DC.spatial">119543.65 439706.85</meta:user-defined>
    <meta:user-defined meta:name="OVERHEID.EPSG28992/DC.spatial">119589.49 439678.82</meta:user-defined>
    <meta:user-defined meta:name="OVERHEID.EPSG28992/DC.spatial">119521.15 439793.51</meta:user-defined>
    <meta:user-defined meta:name="OVERHEID.EPSG28992/DC.spatial">119500.55 439763.35</meta:user-defined>
    <meta:user-defined meta:name="OVERHEID.EPSG28992/DC.spatial">119491.77 439831.8</meta:user-defined>
    <meta:user-defined meta:name="OVERHEIDop.versieInformatie"/>
  </office:meta>
</office:document-meta>
</file>