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nabij Nieuweweg  het plaatsen van een fonte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Hindeloopen,nabij Nieuweweg OV20170934 het plaatsen van een fontein (22-12-2017)</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91</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1</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1</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indeloopen,nabij Nieuweweg  het plaatsen van een font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1891</meta:user-defined>
    <meta:user-defined meta:name="OVERHEIDop.GmbID/DC.identifier">gmb-2018-18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3KJ 11</meta:user-defined>
    <meta:user-defined meta:name="OVERHEIDop.woonplaats">Hindeloopen</meta:user-defined>
    <meta:user-defined meta:name="OVERHEIDop.straatnaam">Nieuwe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5825 550650</meta:user-defined>
    <meta:user-defined meta:name="OVERHEIDop.versieInformatie"/>
  </office:meta>
</office:document-meta>
</file>