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zerijstraat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tussenkopcur">Verzenddatum besluit: 31 augustus 2018</text:p>
            <text:p text:style-name="tussenkopcur">Intern kenmerk:  2018OG0293-01</text:p>
            <text:p text:style-name="tussenkopcur">Omschrijving project: het realiseren van een tijdelijke mantelzorgwoning</text:p>
            <text:p text:style-name="tussenkopcur">Locatie:  Lazerijstraat 7</text:p>
            <text:p text:style-name="tussenkopcur">Postcode: 4873ND</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9098</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098</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098</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zerijstraat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098</meta:user-defined>
    <meta:user-defined meta:name="OVERHEIDop.GmbID/DC.identifier">gmb-2018-1890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ND 7</meta:user-defined>
    <meta:user-defined meta:name="OVERHEIDop.woonplaats">Etten-Leur</meta:user-defined>
    <meta:user-defined meta:name="OVERHEIDop.straatnaam">Lazerij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990 396379</meta:user-defined>
    <meta:user-defined meta:name="OVERHEIDop.versieInformatie"/>
  </office:meta>
</office:document-meta>
</file>