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1 t/m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1 augustus 2018</text:p>
            <text:p text:style-name="tussenkopcur">Intern kenmerk: 2018OG0364-01</text:p>
            <text:p text:style-name="tussenkopcur">Omschrijving project: het voor een bepaalde periode in gebruik nemen van een grotendeels leeg kantoorpand als educatieve-, maatschappelijke- en woonvoorzieningen</text:p>
            <text:p text:style-name="tussenkopcur">Locatie: Stationsplein 21 t/m 25</text:p>
            <text:p text:style-name="tussenkopcur">Postcode: 4872XL</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0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21 t/m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97</meta:user-defined>
    <meta:user-defined meta:name="OVERHEIDop.GmbID/DC.identifier">gmb-2018-189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L 23</meta:user-defined>
    <meta:user-defined meta:name="OVERHEIDop.woonplaats">Etten-Leur</meta:user-defined>
    <meta:user-defined meta:name="OVERHEIDop.straatnaam">Stationsple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26 398683</meta:user-defined>
    <meta:user-defined meta:name="OVERHEIDop.versieInformatie"/>
  </office:meta>
</office:document-meta>
</file>