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herontwikkelen van voormalige V&amp;D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besloten om de beslistermijn voor de aanvraag met zaaknummer Z18-004132 voor een omgevingsvergunning op locatie Buitenplein 10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herontwikkelen van voormalige V&amp;D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95</meta:user-defined>
    <meta:user-defined meta:name="OVERHEIDop.GmbID/DC.identifier">gmb-2018-18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