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en het omzetten van bestemming van garage naar wo Jhr.Mr.Dr. H.A. van Karnebeek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5188 voor een omgevingsvergunning op locatie Jhr.Mr.Dr. H.A. van Karnebeeklaan 2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en het omzetten van bestemming van garage naar wo Jhr.Mr.Dr. H.A. van Karnebeeklaan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4</meta:user-defined>
    <meta:user-defined meta:name="OVERHEIDop.GmbID/DC.identifier">gmb-2018-18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2.16 479758.6</meta:user-defined>
    <meta:user-defined meta:name="OVERHEIDop.versieInformatie"/>
  </office:meta>
</office:document-meta>
</file>