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een woning Tjalk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18 een besluit genomen op de aanvraag met zaaknummer Z18-003869 voor een omgevingsvergunning op locatie Tjalk 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1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09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9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9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prichten van een woning Tjalk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093</meta:user-defined>
    <meta:user-defined meta:name="OVERHEIDop.GmbID/DC.identifier">gmb-2018-189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9.96 477330.56</meta:user-defined>
    <meta:user-defined meta:name="OVERHEIDop.versieInformatie"/>
  </office:meta>
</office:document-meta>
</file>