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ouwen van het voormalige kantoor van KPMG tot woningen/appartementen Burgemeester Rijnderslaan 10 t/m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omgevingsvergunning op locatie Burgemeester Rijnderslaan 10 t/m 30 in Amstelveen. De aanvraag is geregistreerd onder zaaknummer Z18-0075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9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ouwen van het voormalige kantoor van KPMG tot woningen/appartementen Burgemeester Rijnderslaan 10 t/m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92</meta:user-defined>
    <meta:user-defined meta:name="OVERHEIDop.GmbID/DC.identifier">gmb-2018-189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1.43 479077.23</meta:user-defined>
    <meta:user-defined meta:name="OVERHEIDop.versieInformatie"/>
  </office:meta>
</office:document-meta>
</file>