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leggen van een ongelijkvloerse kruising met daarin een nieuwe tramhalte en rijstroken en het aanleggen van een tijdelijke in- en uitrit voor het bouwverkeer, Tramhalte Sportlaan aan de Beneluxbaa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8 heeft de gemeente een aanvraag ontvangen voor een omgevingsvergunning op locatie Tramhalte Sportlaan aan de Beneluxbaan in Amstelveen. De aanvraag is geregistreerd onder zaaknummer Z18-00758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09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9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9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leggen van een ongelijkvloerse kruising met daarin een nieuwe tramhalte en rijstroken en het aanleggen van een tijdelijke in- en uitrit voor het bouwverkeer, Tramhalte Sportlaan aan de Beneluxbaa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091</meta:user-defined>
    <meta:user-defined meta:name="OVERHEIDop.GmbID/DC.identifier">gmb-2018-189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39.55 478293.29</meta:user-defined>
    <meta:user-defined meta:name="OVERHEIDop.versieInformatie"/>
  </office:meta>
</office:document-meta>
</file>