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bouwen van het interieur en het realiseren van een gevelaanpassing aan het bestaande pand van Ons Tweede Thuis Sluiszicht, Amsteldijk Zuid 19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8 heeft de gemeente een aanvraag ontvangen voor een omgevingsvergunning op locatie Amsteldijk Zuid 194 in Amstelveen. De aanvraag is geregistreerd onder zaaknummer Z18-00756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09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9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9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bouwen van het interieur en het realiseren van een gevelaanpassing aan het bestaande pand van Ons Tweede Thuis Sluiszicht, Amsteldijk Zuid 19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090</meta:user-defined>
    <meta:user-defined meta:name="OVERHEIDop.GmbID/DC.identifier">gmb-2018-189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VN 19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2.1 473857</meta:user-defined>
    <meta:user-defined meta:name="OVERHEIDop.versieInformatie"/>
  </office:meta>
</office:document-meta>
</file>