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ennen 55, (11023525) plaatsen van een fietsenschuur "Mona" en het deels vernieuw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0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Fennen 55, (11023525) plaatsen van een fietsenschuur "Mona" en het deels vernieuw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909</meta:user-defined>
    <meta:user-defined meta:name="OVERHEIDop.GmbID/DC.identifier">gmb-2018-18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CC 53</meta:user-defined>
    <meta:user-defined meta:name="OVERHEIDop.woonplaats">Leeuwarden</meta:user-defined>
    <meta:user-defined meta:name="OVERHEIDop.straatnaam">De Fenn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2 580988</meta:user-defined>
    <meta:user-defined meta:name="OVERHEIDop.versieInformatie"/>
  </office:meta>
</office:document-meta>
</file>