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Van Heuven Goedhartlaan 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ugsustus 2018, zaaknummer Z-2018/040712</text:span>
          </text:p>
            <text:p text:style-name="common-al">Het plaatsen van een puincontainer op een parkeerplaats voor de deur van van 24 augustus 2018 tot 25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Van Heuven Goedhartlaan 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89</meta:user-defined>
    <meta:user-defined meta:name="OVERHEIDop.GmbID/DC.identifier">gmb-2018-189089</meta:user-defined>
    <meta:user-defined meta:name="OVERHEID.TaxonomieBeleidsagenda/OVERHEID.category">Ruimte en infrastructuur | Organisatie en beleid</meta:user-defined>
    <meta:user-defined meta:name="OVERHEIDop.referentienummer">Z-2018/04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8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7 480457</meta:user-defined>
    <meta:user-defined meta:name="OVERHEIDop.versieInformatie"/>
  </office:meta>
</office:document-meta>
</file>