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wijzigen van de achtergevel - Dianalaa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9 augustus 2018, zaaknummer Z18-002035</text:span>
          </text:p>
            <text:p text:style-name="common-al">Het wijzigen van de achtergevel door middel van een uitbreiding van de 1e verdieping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10 oktober 2018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9087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08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08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het wijzigen van de achtergevel - Dianalaan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087</meta:user-defined>
    <meta:user-defined meta:name="OVERHEIDop.GmbID/DC.identifier">gmb-2018-189087</meta:user-defined>
    <meta:user-defined meta:name="OVERHEID.TaxonomieBeleidsagenda/OVERHEID.category">Ruimte en infrastructuur | Organisatie en beleid</meta:user-defined>
    <meta:user-defined meta:name="OVERHEIDop.referentienummer">Z18-0020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CZ 27</meta:user-defined>
    <meta:user-defined meta:name="OVERHEIDop.woonplaats">Amstelveen</meta:user-defined>
    <meta:user-defined meta:name="OVERHEIDop.straatnaam">Diana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87 480869</meta:user-defined>
    <meta:user-defined meta:name="OVERHEIDop.versieInformatie"/>
  </office:meta>
</office:document-meta>
</file>