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bouwen van een fietsenhok - Burgemeester Haspelslaan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8 augustus 2018, zaaknummer Z18-003915</text:span>
          </text:p>
            <text:p text:style-name="common-al">Het bouwen van een fietsenhok in de voortui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9 oktober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086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86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bouwen van een fietsenhok - Burgemeester Haspelslaan 1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86</meta:user-defined>
    <meta:user-defined meta:name="OVERHEIDop.GmbID/DC.identifier">gmb-2018-189086</meta:user-defined>
    <meta:user-defined meta:name="OVERHEID.TaxonomieBeleidsagenda/OVERHEID.category">Ruimte en infrastructuur | Organisatie en beleid</meta:user-defined>
    <meta:user-defined meta:name="OVERHEIDop.referentienummer">Z18-003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E 164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49 479789</meta:user-defined>
    <meta:user-defined meta:name="OVERHEIDop.versieInformatie"/>
  </office:meta>
</office:document-meta>
</file>