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nieuwe kozijnen en het doorbreken van de keuken- en slaapkamermuur - Van Heuven Goedhartlaan 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augustus 2018, zaaknummer Z18-004031</text:span>
          </text:p>
            <text:p text:style-name="common-al">het plaatsen van nieuwe kozijnen aan de voorzijde van de woning, het doorbreken van de keuken- en slaapkamerm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8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nieuwe kozijnen en het doorbreken van de keuken- en slaapkamermuur - Van Heuven Goedhartlaan 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85</meta:user-defined>
    <meta:user-defined meta:name="OVERHEIDop.GmbID/DC.identifier">gmb-2018-189085</meta:user-defined>
    <meta:user-defined meta:name="OVERHEID.TaxonomieBeleidsagenda/OVERHEID.category">Ruimte en infrastructuur | Organisatie en beleid</meta:user-defined>
    <meta:user-defined meta:name="OVERHEIDop.referentienummer">Z18-00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0 480445</meta:user-defined>
    <meta:user-defined meta:name="OVERHEIDop.versieInformatie"/>
  </office:meta>
</office:document-meta>
</file>