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dakopbouw</text:p>
      <text:section text:name="zakelijke-mededeling_id1-3-2" text:style-name="zakelijke-mededeling">
        <text:section text:name="zakelijke-mededeling-tekst_id1-3-2-1" text:style-name="zakelijke-mededeling-tekst">
          <text:section text:name="tekst_id1-3-2-1-1" text:style-name="tekst">
            <text:p text:style-name="last-al">Het plaatsen van een dakopbouw/nokverhoging.</text:p>
            <text:p text:style-name="tekst_bottom"/>
          </text:section>
        </text:section>
        <text:section text:name="zakelijke-mededeling-sluiting_id1-3-2-2" text:style-name="zakelijke-mededeling-sluiting">
          <text:section text:name="gegeven_id1-3-2-2-1" text:style-name="gegeven">
            <text:p text:style-name="dagtekening">
            <text:span text:style-name="plaats">Prins Hendrikstraat 64 2271 SX Voorburg 30-08-2018</text:span>
            <text:span text:style-name="datum"/>
          </text:p>
          </text:section>
          <text:section text:name="ondertekening_id1-3-2-2-2">
            <text:p><text:span text:style-name="functie">Belanghebbenden kunnen tegen een verleende omgevingsvergunning bezwaar maken. Het bezwaar moet schriftelijk en gemotiveerd worden ingediend binnen zes weken, ingaande één dag na de datum van verzending van de omgevingsvergunning.Het bezwaarschrift dient te worden gericht aan het college van burgemeester en wethouders, Postbus 1005, 2260 BA Leidschendam. Tegen een omgevingsvergunning, waarbij met een uitgebreide procedure een ontwerpbesluit ter inzage is gelegd, kan géén bezwaar worden gemaakt. Daartegen kan alleen beroep worden aangetekend.</text:span></text:p>
          </text:section>
          <text:section text:name="ondertekening_id1-3-2-2-3">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89083</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083</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083</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en dakop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4</meta:user-defined>
    <meta:user-defined meta:name="OVERHEIDop.publicationIssue">189083</meta:user-defined>
    <meta:user-defined meta:name="OVERHEIDop.GmbID/DC.identifier">gmb-2018-189083</meta:user-defined>
    <meta:user-defined meta:name="OVERHEID.TaxonomieBeleidsagenda/OVERHEID.category">Ruimte en infrastructuur | Organisatie en beleid</meta:user-defined>
    <meta:user-defined meta:name="OVERHEIDop.referentienummer">464485</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71SX 64</meta:user-defined>
    <meta:user-defined meta:name="OVERHEIDop.woonplaats">Voorburg</meta:user-defined>
    <meta:user-defined meta:name="OVERHEIDop.straatnaam">Prins Hendrikstraat</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5484 454404</meta:user-defined>
    <meta:user-defined meta:name="OVERHEIDop.versieInformatie"/>
  </office:meta>
</office:document-meta>
</file>