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81916, Jan Kortlandstraat 2, 2871 DB in Schoonhoven</text:p>
      <text:section text:name="zakelijke-mededeling_id1-3-2" text:style-name="zakelijke-mededeling">
        <text:section text:name="zakelijke-mededeling-tekst_id1-3-2-1" text:style-name="zakelijke-mededeling-tekst">
          <text:section text:name="tekst_id1-3-2-1-1" text:style-name="tekst">
            <text:p text:style-name="common-al">Op 8 juli 2018 heeft de gemeente een aanvraag ontvangen voor een omgevingsvergunning voor het realiseren van een woning en atelier in het monumentaal schoolgebouw Jan Kortlandstraat 2, 2871 DB in Schoonhoven. De aanvraag is geregistreerd onder zaaknummer SXO-20181916.</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9079</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79</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79</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81916, Jan Kortlandstraat 2, 2871 DB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9079</meta:user-defined>
    <meta:user-defined meta:name="OVERHEIDop.GmbID/DC.identifier">gmb-2018-189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DB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63 440042</meta:user-defined>
    <meta:user-defined meta:name="OVERHEIDop.versieInformatie"/>
  </office:meta>
</office:document-meta>
</file>