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oelenplein 26, 2871 C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8 een ontwerpbesluit genomen op de aanvraag met zaaknummer SXO-20172329 voor een omgevingsvergunning voor het brandveilig gebruik van de tijdelijke unit voor onderwijshuisvesting en kinderdagverblijf nabij het schoolgebouw Doelenplein 26, 2871 CV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5 september 2018.</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07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7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7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oelenplein 26, 2871 CV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77</meta:user-defined>
    <meta:user-defined meta:name="OVERHEIDop.GmbID/DC.identifier">gmb-2018-189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V 26</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19 440006</meta:user-defined>
    <meta:user-defined meta:name="OVERHEID.EPSG28992/DC.spatial">118316.97 440024.71</meta:user-defined>
    <meta:user-defined meta:name="OVERHEIDop.versieInformatie"/>
  </office:meta>
</office:document-meta>
</file>