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112 Blazoenstraat 21 te Tilburg, kappen van 1 boom, 29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112 - I - Blazoen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074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7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7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112 Blazoenstraat 21 te Tilburg, kappen van 1 boom, 29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9074</meta:user-defined>
    <meta:user-defined meta:name="OVERHEIDop.GmbID/DC.identifier">gmb-2018-189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DK 21</meta:user-defined>
    <meta:user-defined meta:name="OVERHEIDop.woonplaats">Tilburg</meta:user-defined>
    <meta:user-defined meta:name="OVERHEIDop.straatnaam">Blazo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08 395586</meta:user-defined>
    <meta:user-defined meta:name="OVERHEIDop.versieInformatie"/>
  </office:meta>
</office:document-meta>
</file>