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18-02343 t Hoekske 31 te Berkel-Enschot, bouwen van een woonhui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903 - Z-HZ_WABO-2018-02343 - V - t Hoekske 3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073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7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7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verlengen beslistermijn aanvraag omgevingsvergunning Z-HZ_WABO-2018-02343 t Hoekske 31 te Berkel-Enschot, bouwen van een woonhuis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9073</meta:user-defined>
    <meta:user-defined meta:name="OVERHEIDop.GmbID/DC.identifier">gmb-2018-189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B 13</meta:user-defined>
    <meta:user-defined meta:name="OVERHEIDop.woonplaats">Berkel-Enschot</meta:user-defined>
    <meta:user-defined meta:name="OVERHEIDop.straatnaam">'t Hoeksk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60 400585</meta:user-defined>
    <meta:user-defined meta:name="OVERHEIDop.versieInformatie"/>
  </office:meta>
</office:document-meta>
</file>