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3111 Hindeloopenstraat 50 te Tilburg, plaatsen van een dakkapel, 29 augustus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111 - I - Hindeloopenstraat 5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9072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9072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3111 Hindeloopenstraat 50 te Tilburg, plaatsen van een dakkapel, 29 augustus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189072</meta:user-defined>
    <meta:user-defined meta:name="OVERHEIDop.GmbID/DC.identifier">gmb-2018-1890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GH 50</meta:user-defined>
    <meta:user-defined meta:name="OVERHEIDop.woonplaats">Tilburg</meta:user-defined>
    <meta:user-defined meta:name="OVERHEIDop.straatnaam">Hindeloop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125 399518</meta:user-defined>
    <meta:user-defined meta:name="OVERHEIDop.versieInformatie"/>
  </office:meta>
</office:document-meta>
</file>